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5.7875in" style:use-optimal-column-width="false"/>
    </style:style>
    <style:style style:name="TableColumn4" style:family="table-column">
      <style:table-column-properties style:column-width="5.7875in" style:use-optimal-column-width="false"/>
    </style:style>
    <style:style style:name="Table2" style:family="table">
      <style:table-properties style:width="11.5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style:font-name="Arial"/>
    </style:style>
    <style:style style:name="P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9" style:parent-style-name="TableContents" style:family="paragraph">
      <style:text-properties style:font-name="Arial" fo:font-size="11pt" style:font-size-asian="11pt" style:font-size-complex="11pt"/>
    </style:style>
    <style:style style:name="P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1" style:parent-style-name="TableContents" style:family="paragraph">
      <style:text-properties style:font-name="Arial" fo:font-size="11pt" style:font-size-asian="11pt" style:font-size-complex="11pt"/>
    </style:style>
    <style:style style:name="P12" style:parent-style-name="TableContents" style:family="paragraph">
      <style:text-properties style:font-name="Arial" fo:font-size="11pt" style:font-size-asian="11pt" style:font-size-complex="11pt"/>
    </style:style>
    <style:style style:name="P13" style:parent-style-name="TableContents" style:family="paragraph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TableContents" style:family="paragraph">
      <style:text-properties style:font-name="Arial" fo:font-size="11pt" style:font-size-asian="11pt" style:font-size-complex="11pt"/>
    </style:style>
    <style:style style:name="P16" style:parent-style-name="TableContents" style:family="paragraph">
      <style:text-properties style:font-name="Arial" fo:font-size="11pt" style:font-size-asian="11pt" style:font-size-complex="11pt"/>
    </style:style>
    <style:style style:name="P17" style:parent-style-name="TableContents" style:family="paragraph">
      <style:text-properties style:font-name="Arial"/>
    </style:style>
    <style:style style:name="P18" style:parent-style-name="TableContents" style:family="paragraph">
      <style:text-properties style:font-name="Arial"/>
    </style:style>
    <style:style style:name="P19" style:parent-style-name="TableContents" style:family="paragraph">
      <style:text-properties style:font-name="Arial"/>
    </style:style>
    <style:style style:name="P20" style:parent-style-name="TableContents" style:family="paragraph">
      <style:text-properties style:font-name="Arial"/>
    </style:style>
    <style:style style:name="P21" style:parent-style-name="TableContents" style:family="paragraph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P24" style:parent-style-name="TableContents" style:family="paragraph">
      <style:text-properties style:font-name="Arial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/>
    </style:style>
    <style:style style:name="P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8" style:parent-style-name="TableContents" style:family="paragraph">
      <style:text-properties style:font-name="Arial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0" style:parent-style-name="TableContents" style:family="paragraph">
      <style:text-properties style:font-name="Arial" fo:font-size="11pt" style:font-size-asian="11pt" style:font-size-complex="11pt"/>
    </style:style>
    <style:style style:name="P31" style:parent-style-name="TableContents" style:family="paragraph">
      <style:text-properties style:font-name="Arial" fo:font-size="11pt" style:font-size-asian="11pt" style:font-size-complex="11pt"/>
    </style:style>
    <style:style style:name="P32" style:parent-style-name="TableContents" style:family="paragraph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P34" style:parent-style-name="TableContents" style:family="paragraph">
      <style:text-properties style:font-name="Arial" fo:font-size="11pt" style:font-size-asian="11pt" style:font-size-complex="11pt"/>
    </style:style>
    <style:style style:name="P35" style:parent-style-name="TableContents" style:family="paragraph">
      <style:text-properties style:font-name="Arial" fo:font-size="11pt" style:font-size-asian="11pt" style:font-size-complex="11pt"/>
    </style:style>
    <style:style style:name="P36" style:parent-style-name="TableContents" style:family="paragraph">
      <style:text-properties style:font-name="Arial"/>
    </style:style>
    <style:style style:name="P37" style:parent-style-name="TableContents" style:family="paragraph">
      <style:text-properties style:font-name="Arial"/>
    </style:style>
    <style:style style:name="P38" style:parent-style-name="TableContents" style:family="paragraph">
      <style:text-properties style:font-name="Arial"/>
    </style:style>
    <style:style style:name="P39" style:parent-style-name="TableContents" style:family="paragraph">
      <style:text-properties style:font-name="Arial"/>
    </style:style>
    <style:style style:name="P40" style:parent-style-name="TableContents" style:family="paragraph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/>
    </style:style>
    <style:style style:name="P4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48" style:parent-style-name="TableContents" style:family="paragraph">
      <style:text-properties style:font-name="Arial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50" style:parent-style-name="TableContents" style:family="paragraph">
      <style:text-properties style:font-name="Arial" fo:font-size="11pt" style:font-size-asian="11pt" style:font-size-complex="11pt"/>
    </style:style>
    <style:style style:name="P51" style:parent-style-name="TableContents" style:family="paragraph">
      <style:text-properties style:font-name="Arial" fo:font-size="11pt" style:font-size-asian="11pt" style:font-size-complex="11pt"/>
    </style:style>
    <style:style style:name="P52" style:parent-style-name="TableContents" style:family="paragraph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P55" style:parent-style-name="TableContents" style:family="paragraph">
      <style:text-properties style:font-name="Arial" fo:font-size="11pt" style:font-size-asian="11pt" style:font-size-complex="11pt"/>
    </style:style>
    <style:style style:name="P56" style:parent-style-name="TableContents" style:family="paragraph">
      <style:text-properties style:font-name="Arial"/>
    </style:style>
    <style:style style:name="P57" style:parent-style-name="TableContents" style:family="paragraph">
      <style:text-properties style:font-name="Arial"/>
    </style:style>
    <style:style style:name="P58" style:parent-style-name="TableContents" style:family="paragraph">
      <style:text-properties style:font-name="Arial"/>
    </style:style>
    <style:style style:name="P59" style:parent-style-name="TableContents" style:family="paragraph">
      <style:text-properties style:font-name="Arial"/>
    </style:style>
    <style:style style:name="P60" style:parent-style-name="TableContents" style:family="paragraph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/>
    </style:style>
    <style:style style:name="P6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9" style:parent-style-name="TableContents" style:family="paragraph">
      <style:text-properties style:font-name="Arial" fo:font-size="11pt" style:font-size-asian="11pt" style:font-size-complex="11pt"/>
    </style:style>
    <style:style style:name="P70" style:parent-style-name="TableContents" style:family="paragraph">
      <style:text-properties style:font-name="Arial" fo:font-size="11pt" style:font-size-asian="11pt" style:font-size-complex="11pt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P73" style:parent-style-name="TableContents" style:family="paragraph">
      <style:text-properties style:font-name="Arial" fo:font-size="11pt" style:font-size-asian="11pt" style:font-size-complex="11pt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P75" style:parent-style-name="TableContents" style:family="paragraph">
      <style:text-properties style:font-name="Arial"/>
    </style:style>
    <style:style style:name="P76" style:parent-style-name="TableContents" style:family="paragraph">
      <style:text-properties style:font-name="Arial"/>
    </style:style>
    <style:style style:name="P77" style:parent-style-name="TableContents" style:family="paragraph">
      <style:text-properties style:font-name="Arial"/>
    </style:style>
    <style:style style:name="P78" style:parent-style-name="TableContents" style:family="paragraph">
      <style:text-properties style:font-name="Arial"/>
    </style:style>
    <style:style style:name="P79" style:parent-style-name="TableContents" style:family="paragraph">
      <style:text-properties style:font-name="Arial"/>
    </style:style>
    <style:style style:name="T80" style:parent-style-name="Domyślnaczcionkaakapitu" style:family="text">
      <style:text-properties style:font-name="Arial"/>
    </style:style>
    <style:style style:name="T81" style:parent-style-name="Domyślnaczcionkaakapitu" style:family="text">
      <style:text-properties style:font-name="Arial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Zgoda rodzica/opiekuna</text:p>
            <text:p text:style-name="P9"/>
            <text:p text:style-name="P10">Wyrażam zgodę na udział mojej córki/mojego syna:</text:p>
            <text:p text:style-name="P11"/>
            <text:p text:style-name="P12"><text:s/>...................................................................................................................</text:p>
            <text:p text:style-name="P13"><text:s/></text:p>
            <text:p text:style-name="TableContents"><text:span text:style-name="T14"><text:s text:c="10"/>w Turnieju Tenisa Ziemnego z okazji Dnia Flagi.</text:span></text:p>
            <text:p text:style-name="P15"><text:s/></text:p>
            <text:p text:style-name="P16"><text:s text:c="3"/>Oświadczam, iż nie ma przeciwskazań zdrowotnych do udziału w rozgrywkach.<text:s/></text:p>
            <text:p text:style-name="P17"><text:s text:c="68"/></text:p>
            <text:p text:style-name="P18"/>
            <text:p text:style-name="P19"/>
            <text:p text:style-name="P20"/>
            <text:p text:style-name="P21"><text:s text:c="75"/>...............................................</text:p>
            <text:p text:style-name="TableContents"><text:span text:style-name="T22"><text:s text:c="79"/></text:span><text:span text:style-name="T23"><text:s/>(podpis rodzica / opiekuna)</text:span></text:p>
            <text:p text:style-name="P24"/>
          </table:table-cell>
          <table:table-cell table:style-name="TableCell25">
            <text:p text:style-name="P26"/>
            <text:p text:style-name="P27">Zgoda rodzica/opiekuna</text:p>
            <text:p text:style-name="P28"/>
            <text:p text:style-name="P29">Wyrażam zgodę na udział mojej córki/mojego syna:</text:p>
            <text:p text:style-name="P30"/>
            <text:p text:style-name="P31"><text:s/>...................................................................................................................</text:p>
            <text:p text:style-name="P32"><text:s/></text:p>
            <text:p text:style-name="TableContents"><text:span text:style-name="T33"><text:s text:c="6"/>w Turnieju Tenisa Ziemnego z okazji Dnia Flagi.</text:span></text:p>
            <text:p text:style-name="P34"><text:s/></text:p>
            <text:p text:style-name="P35"><text:s text:c="3"/>Oświadczam, iż nie ma przeciwskazań zdrowotnych do udziału w rozgrywkach.<text:s/></text:p>
            <text:p text:style-name="P36"><text:s text:c="68"/></text:p>
            <text:p text:style-name="P37"/>
            <text:p text:style-name="P38"/>
            <text:p text:style-name="P39"/>
            <text:p text:style-name="P40"><text:s text:c="75"/>...............................................</text:p>
            <text:p text:style-name="TableContents"><text:span text:style-name="T41"><text:s text:c="79"/></text:span><text:span text:style-name="T42"><text:s/>(podpis rodzica / opiekuna)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Zgoda rodzica/opiekuna</text:p>
            <text:p text:style-name="P48"/>
            <text:p text:style-name="P49">Wyrażam zgodę na udział mojej córki/mojego syna:</text:p>
            <text:p text:style-name="P50"/>
            <text:p text:style-name="P51"><text:s/>...................................................................................................................</text:p>
            <text:p text:style-name="P52"><text:s/></text:p>
            <text:p text:style-name="TableContents"><text:span text:style-name="T53"><text:s text:c="6"/>w Turnieju Tenisa Ziemnego z okazji Dnia Flagi.</text:span></text:p>
            <text:p text:style-name="P54"><text:s/></text:p>
            <text:p text:style-name="P55"><text:s text:c="3"/>Oświadczam, iż nie ma przeciwskazań zdrowotnych do udziału w rozgrywkach.<text:s/></text:p>
            <text:p text:style-name="P56"><text:s text:c="68"/></text:p>
            <text:p text:style-name="P57"/>
            <text:p text:style-name="P58"/>
            <text:p text:style-name="P59"/>
            <text:p text:style-name="P60"><text:s text:c="75"/>...............................................</text:p>
            <text:p text:style-name="TableContents"><text:span text:style-name="T61"><text:s text:c="79"/></text:span><text:span text:style-name="T62"><text:s/>(podpis rodzica / opiekuna)</text:span></text:p>
            <text:p text:style-name="P63"/>
          </table:table-cell>
          <table:table-cell table:style-name="TableCell64">
            <text:p text:style-name="P65"/>
            <text:p text:style-name="P66">Zgoda rodzica/opiekuna</text:p>
            <text:p text:style-name="P67"/>
            <text:p text:style-name="P68">Wyrażam zgodę na udział mojej córki/mojego syna:</text:p>
            <text:p text:style-name="P69"/>
            <text:p text:style-name="P70"><text:s/>...................................................................................................................</text:p>
            <text:p text:style-name="P71"><text:s/></text:p>
            <text:p text:style-name="TableContents"><text:span text:style-name="T72"><text:s text:c="9"/>w Turnieju Tenisa Ziemnego z okazji Dnia Flagi.</text:span></text:p>
            <text:p text:style-name="P73"><text:s/></text:p>
            <text:p text:style-name="P74"><text:s text:c="4"/>Oświadczam, iż nie ma przeciwskazań zdrowotnych do udziału w rozgrywkach.<text:s/></text:p>
            <text:p text:style-name="P75"><text:s text:c="68"/></text:p>
            <text:p text:style-name="P76"/>
            <text:p text:style-name="P77"/>
            <text:p text:style-name="P78"/>
            <text:p text:style-name="P79"><text:s text:c="75"/>...............................................</text:p>
            <text:p text:style-name="TableContents"><text:span text:style-name="T80"><text:s text:c="79"/></text:span><text:span text:style-name="T81"><text:s/>(podpis rodzica / opiekuna)</text:span></text:p>
            <text:p text:style-name="P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11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4-26T10:31:00Z</dc:date>
    <meta:print-date>2022-02-10T09:19:00Z</meta:print-date>
    <meta:template xlink:href="Normal.dotm" xlink:type="simple"/>
    <meta:editing-cycles>19</meta:editing-cycles>
    <meta:editing-duration>PT99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3" meta:character-count="2536" meta:row-count="18" meta:non-whitespace-character-count="2178"/>
  </office:meta>
</office:document-meta>
</file>