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7868in" style:use-optimal-column-width="false"/>
    </style:style>
    <style:style style:name="TableColumn4" style:family="table-column">
      <style:table-column-properties style:column-width="5.7881in" style:use-optimal-column-width="false"/>
    </style:style>
    <style:style style:name="Table2" style:family="table">
      <style:table-properties style:width="11.5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style:font-name="Arial"/>
    </style:style>
    <style:style style:name="P8" style:parent-style-name="TableContents" style:family="paragraph">
      <style:paragraph-properties fo:text-align="center"/>
      <style:text-properties style:font-name="Arial"/>
    </style:style>
    <style:style style:name="P9" style:parent-style-name="TableContents" style:family="paragraph">
      <style:text-properties style:font-name="Arial"/>
    </style:style>
    <style:style style:name="P10" style:parent-style-name="TableContents" style:family="paragraph">
      <style:text-properties style:font-name="Arial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7" style:parent-style-name="TableContents" style:family="paragraph">
      <style:text-properties style:font-name="Arial"/>
    </style:style>
    <style:style style:name="P18" style:parent-style-name="TableContents" style:family="paragraph">
      <style:text-properties style:font-name="Arial"/>
    </style:style>
    <style:style style:name="P19" style:parent-style-name="TableContents" style:family="paragraph">
      <style:text-properties style:font-name="Arial"/>
    </style:style>
    <style:style style:name="P20" style:parent-style-name="TableContents" style:family="paragraph">
      <style:text-properties style:font-name="Arial"/>
    </style:style>
    <style:style style:name="P21" style:parent-style-name="TableContents" style:family="paragraph">
      <style:text-properties style:font-name="Arial" fo:language="pl" fo:country="PL"/>
    </style:style>
    <style:style style:name="T22" style:parent-style-name="Domyślnaczcionkaakapitu" style:family="text">
      <style:text-properties style:font-name="Arial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fo:color="#000000" fo:font-size="10pt" style:font-size-asian="10pt" style:font-size-complex="10pt"/>
    </style:style>
    <style:style style:name="P25" style:parent-style-name="TableContents" style:family="paragraph">
      <style:text-properties style:font-name="Arial"/>
    </style:style>
    <style:style style:name="P26" style:parent-style-name="TableContents" style:family="paragraph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P32" style:parent-style-name="TableContents" style:family="paragraph">
      <style:text-properties style:font-name="Arial"/>
    </style:style>
    <style:style style:name="P33" style:parent-style-name="TableContents" style:family="paragraph">
      <style:text-properties style:font-name="Arial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40" style:parent-style-name="TableContents" style:family="paragraph">
      <style:text-properties style:font-name="Arial"/>
    </style:style>
    <style:style style:name="P41" style:parent-style-name="TableContents" style:family="paragraph">
      <style:text-properties style:font-name="Arial"/>
    </style:style>
    <style:style style:name="P42" style:parent-style-name="TableContents" style:family="paragraph">
      <style:text-properties style:font-name="Arial"/>
    </style:style>
    <style:style style:name="P43" style:parent-style-name="TableContents" style:family="paragraph">
      <style:text-properties style:font-name="Arial"/>
    </style:style>
    <style:style style:name="T44" style:parent-style-name="Domyślnaczcionkaakapitu" style:family="text">
      <style:text-properties style:font-name="Arial" fo:language="pl" fo:country="PL"/>
    </style:style>
    <style:style style:name="T45" style:parent-style-name="Domyślnaczcionkaakapitu" style:family="text">
      <style:text-properties style:font-name="Arial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fo:color="#000000" fo:font-size="10pt" style:font-size-asian="10pt" style:font-size-complex="10pt"/>
    </style:style>
    <style:style style:name="P47" style:parent-style-name="TableContents" style:family="paragraph">
      <style:text-properties style:font-name="Arial"/>
    </style:style>
    <style:style style:name="P48" style:parent-style-name="TableContents" style:family="paragraph">
      <style:text-properties style:font-name="Arial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0" style:family="table-row">
      <style:table-row-properties style:min-row-height="4.1111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P54" style:parent-style-name="TableContents" style:family="paragraph">
      <style:paragraph-properties fo:text-align="center"/>
      <style:text-properties style:font-name="Arial"/>
    </style:style>
    <style:style style:name="P55" style:parent-style-name="TableContents" style:family="paragraph">
      <style:paragraph-properties fo:text-align="center"/>
      <style:text-properties style:font-name="Arial"/>
    </style:style>
    <style:style style:name="P56" style:parent-style-name="TableContents" style:family="paragraph">
      <style:paragraph-properties fo:text-align="center"/>
      <style:text-properties style:font-name="Arial"/>
    </style:style>
    <style:style style:name="P57" style:parent-style-name="TableContents" style:family="paragraph">
      <style:text-properties style:font-name="Arial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63" style:parent-style-name="TableContents" style:family="paragraph">
      <style:text-properties style:font-name="Arial"/>
    </style:style>
    <style:style style:name="P64" style:parent-style-name="TableContents" style:family="paragraph">
      <style:text-properties style:font-name="Arial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al"/>
    </style:style>
    <style:style style:name="P67" style:parent-style-name="TableContents" style:family="paragraph">
      <style:text-properties style:font-name="Arial" fo:language="pl" fo:country="PL"/>
    </style:style>
    <style:style style:name="T68" style:parent-style-name="Domyślnaczcionkaakapitu" style:family="text">
      <style:text-properties style:font-name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fo:color="#000000" fo:font-size="10pt" style:font-size-asian="10pt" style:font-size-complex="10pt"/>
    </style:style>
    <style:style style:name="P71" style:parent-style-name="TableContents" style:family="paragraph">
      <style:text-properties style:font-name="Arial"/>
    </style:style>
    <style:style style:name="P72" style:parent-style-name="TableContents" style:family="paragraph">
      <style:text-properties style:font-name="Arial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76" style:parent-style-name="TableContents" style:family="paragraph">
      <style:paragraph-properties fo:text-align="center"/>
      <style:text-properties style:font-name="Arial"/>
    </style:style>
    <style:style style:name="P77" style:parent-style-name="TableContents" style:family="paragraph">
      <style:paragraph-properties fo:text-align="center"/>
      <style:text-properties style:font-name="Arial"/>
    </style:style>
    <style:style style:name="P78" style:parent-style-name="TableContents" style:family="paragraph">
      <style:paragraph-properties fo:text-align="center"/>
      <style:text-properties style:font-name="Arial"/>
    </style:style>
    <style:style style:name="P79" style:parent-style-name="TableContents" style:family="paragraph">
      <style:text-properties style:font-name="Arial"/>
    </style:style>
    <style:style style:name="P80" style:parent-style-name="TableContents" style:family="paragraph">
      <style:text-properties style:font-name="Arial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87" style:parent-style-name="TableContents" style:family="paragraph">
      <style:text-properties style:font-name="Arial"/>
    </style:style>
    <style:style style:name="P88" style:parent-style-name="TableContents" style:family="paragraph">
      <style:text-properties style:font-name="Arial"/>
    </style:style>
    <style:style style:name="P89" style:parent-style-name="TableContents" style:family="paragraph">
      <style:text-properties style:font-name="Arial"/>
    </style:style>
    <style:style style:name="P90" style:parent-style-name="TableContents" style:family="paragraph">
      <style:text-properties style:font-name="Arial"/>
    </style:style>
    <style:style style:name="P91" style:parent-style-name="TableContents" style:family="paragraph">
      <style:text-properties style:font-name="Arial" fo:language="pl" fo:country="PL"/>
    </style:style>
    <style:style style:name="T92" style:parent-style-name="Domyślnaczcionkaakapitu" style:family="text">
      <style:text-properties style:font-name="Arial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fo:color="#000000" fo:font-size="10pt" style:font-size-asian="10pt" style:font-size-complex="10pt"/>
    </style:style>
    <style:style style:name="P94" style:parent-style-name="TableContents" style:family="paragraph">
      <style:text-properties style:font-name="Arial"/>
    </style:style>
    <style:style style:name="P95" style:parent-style-name="TableContents" style:family="paragraph">
      <style:text-properties style:font-name="Arial"/>
    </style:style>
    <style:style style:name="P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goda rodzica/opiekuna</text:p>
            <text:p text:style-name="P8">Wyrażam zgodę na udział mojej/mojego córki/syna:</text:p>
            <text:p text:style-name="P9"/>
            <text:p text:style-name="P10"><text:s/>...................................................................................................................</text:p>
            <text:p text:style-name="TableContents"><text:span text:style-name="T11">w rozgrywkach sportowych organizowanych przez GOKSiR w Przystajni <text:s/>poczas wakacji letnich 20</text:span><text:span text:style-name="T12">21</text:span><text:span text:style-name="T13">.</text:span></text:p>
            <text:p text:style-name="TableContents"><text:span text:style-name="T14">Oświadczam, iż nie ma przeciwskazań zdrowotn</text:span><text:span text:style-name="T15">ych do udziału w rozgrywkach z:<text:s/></text:span><text:span text:style-name="T16">(zaznaczyć dyscypliny w których może brać udział)</text:span></text:p>
            <text:p text:style-name="P17"><text:s text:c="3"/>1. TENIS ZIEMNY</text:p>
            <text:p text:style-name="P18"><text:s text:c="3"/>2. PIŁKA PLAŻOWA</text:p>
            <text:p text:style-name="P19"><text:s text:c="3"/>3. KOMETKA</text:p>
            <text:p text:style-name="P20"><text:s text:c="3"/>4. PIŁKA NOŻNA</text:p>
            <text:p text:style-name="P21"><text:s text:c="3"/>5. Zajęcia artystyczne<text:s/></text:p>
            <text:p text:style-name="TableContents"><text:span text:style-name="T22">Uczestnicy rozgrywek wyrażają zgodę na relacje z imprezy w formie zdjęć, nagrań filmowych wykorzystany</text:span><text:span text:style-name="T23">ch przez prasę lub inne media oraz Organizatora, jednocześnie wyrażając zgodę na przetwarzanie danych osobowych i wizerunku zgodnie z ustawą z dnia 29 sierpnia 1997 roku „o ochronie danych osobowych (Dziennik Ustaw nr 133, poz. 883)” oraz z Ustawą o prawac</text:span><text:span text:style-name="T24">h autorskich w myśl art. 81. <text:s text:c="2"/></text:span></text:p>
            <text:p text:style-name="P25"/>
            <text:p text:style-name="P26"><text:s text:c="73"/>...............................................</text:p>
            <text:p text:style-name="TableContents"><text:span text:style-name="T27"><text:s text:c="79"/></text:span><text:span text:style-name="T28"><text:s/>(podpis rodzica / opiekuna)</text:span></text:p>
          </table:table-cell>
          <table:table-cell table:style-name="TableCell29">
            <text:p text:style-name="P30">Zgoda rodzica/opiekuna</text:p>
            <text:p text:style-name="P31">Wyrażam zgodę na udział mojej/mojego córki/syna:</text:p>
            <text:p text:style-name="P32"/>
            <text:p text:style-name="P33"><text:s/>...................................................................................................................</text:p>
            <text:p text:style-name="TableContents"><text:span text:style-name="T34">w rozgrywkach sportowych organizowanych przez GOKSiR w Przystajni <text:s/>poczas wakacji letnich 20</text:span><text:span text:style-name="T35">21</text:span><text:span text:style-name="T36">.</text:span></text:p>
            <text:p text:style-name="TableContents"><text:span text:style-name="T37">Oświadczam, iż nie ma przeciwskazań zdrowotnych do udziału w rozgrywkach z:<text:s/></text:span><text:span text:style-name="T38">(zaznaczyć dyscypliny w których może brać</text:span><text:span text:style-name="T39"><text:s/>udział)</text:span></text:p>
            <text:p text:style-name="P40"><text:s text:c="3"/>1. TENIS ZIEMNY</text:p>
            <text:p text:style-name="P41"><text:s text:c="3"/>2. PIŁKA PLAŻOWA</text:p>
            <text:p text:style-name="P42"><text:s text:c="3"/>3. KOMETKA</text:p>
            <text:p text:style-name="P43"><text:s text:c="3"/>4. PIŁKA NOŻNA</text:p>
            <text:p text:style-name="TableContents"><text:span text:style-name="T44"><text:s text:c="3"/>5. Zajęcia artystyczne</text:span></text:p>
            <text:p text:style-name="TableContents"><text:span text:style-name="T45">Uczestnicy rozgrywek wyrażają zgodę na relacje z imprezy w formie zdjęć, nagrań filmowych wykorzystanych przez prasę lub inne media oraz Organizatora, jednocześnie wyrażając z</text:span><text:span text:style-name="T46">godę na przetwarzanie danych osobowych i wizerunku zgodnie z ustawą z dnia 29 sierpnia 1997 roku „o ochronie danych osobowych (Dziennik Ustaw nr 133, poz. 883)” oraz z Ustawą o prawach autorskich w myśl art. 81. <text:s text:c="2"/></text:span></text:p>
            <text:p text:style-name="P47"/>
            <text:p text:style-name="P48"><text:s text:c="40"/><text:s text:c="33"/>...............................................</text:p>
            <text:p text:style-name="P49"><text:s text:c="80"/>(podpis rodzica / opiekuna)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>Zgoda rodzica/opiekuna</text:p>
            <text:p text:style-name="P55">Wyrażam zgodę na udział<text:s/>mojej/mojego córki/syna:</text:p>
            <text:p text:style-name="P56"/>
            <text:p text:style-name="P57"><text:s/>...................................................................................................................</text:p>
            <text:p text:style-name="TableContents"><text:span text:style-name="T58">w rozgrywkach sportowych organizowanych przez GOKSiR w Przystajni <text:s/>poczas wakacji letnich 20</text:span><text:span text:style-name="T59">21</text:span></text:p>
            <text:p text:style-name="TableContents"><text:span text:style-name="T60">Oświadczam, iż n</text:span><text:span text:style-name="T61">ie ma przeciwskazań zdrowotnych do udziału w rozgrywkach z:<text:s/></text:span><text:span text:style-name="T62">(zaznaczyć dyscypliny w których może brać udział)</text:span></text:p>
            <text:p text:style-name="P63"><text:s text:c="3"/>1. TENIS ZIEMNY</text:p>
            <text:p text:style-name="P64"><text:s text:c="3"/>2. PIŁKA PLAŻOWA</text:p>
            <text:p text:style-name="P65"><text:s text:c="3"/>3. KOMETKA</text:p>
            <text:p text:style-name="P66"><text:s text:c="3"/>4. PIŁKA NOŻNA</text:p>
            <text:p text:style-name="P67"><text:s text:c="3"/>5. Zajęcia artystyczne</text:p>
            <text:p text:style-name="TableContents"><text:span text:style-name="T68">Uczestnicy rozgrywek wyrażają zgodę na relacje z imprezy w formie zdjęć, n</text:span><text:span text:style-name="T69">agrań filmowych wykorzystanych przez prasę lub inne media oraz Organizatora, jednocześnie wyrażając zgodę na przetwarzanie danych osobowych i wizerunku zgodnie z ustawą z dnia 29 sierpnia 1997 roku „o ochronie danych osobowych (Dziennik Ustaw nr 133, poz.<text:s/></text:span><text:span text:style-name="T70">883)” oraz z Ustawą o prawach autorskich w myśl art. 81. <text:s text:c="2"/></text:span></text:p>
            <text:p text:style-name="P71"/>
            <text:p text:style-name="P72"><text:s text:c="73"/>...............................................</text:p>
            <text:p text:style-name="P73"><text:s text:c="80"/>(podpis rodzica / opiekuna)</text:p>
          </table:table-cell>
          <table:table-cell table:style-name="TableCell74">
            <text:p text:style-name="P75"/>
            <text:p text:style-name="P76"/>
            <text:p text:style-name="P77">Zgoda rodzica/opiekuna</text:p>
            <text:p text:style-name="P78">Wyrażam zgodę na udział mojej/mojego córki/syna:</text:p>
            <text:p text:style-name="P79"/>
            <text:p text:style-name="P80"><text:s/>...................................................................................................................</text:p>
            <text:p text:style-name="TableContents"><text:span text:style-name="T81">w rozgrywkach sportowych organizowanych przez GOKSiR w Przystajni <text:s/>poczas wakacji letnich 20</text:span><text:span text:style-name="T82">21</text:span><text:span text:style-name="T83">.</text:span></text:p>
            <text:p text:style-name="TableContents"><text:span text:style-name="T84">Oświadczam, iż nie ma przeciwskazań zdrowotnych do udziału w rozgrywkach z:<text:s/></text:span><text:span text:style-name="T85">(zaznaczyć dyscypliny w których może bra</text:span><text:span text:style-name="T86">ć udział)</text:span></text:p>
            <text:p text:style-name="P87"><text:s text:c="3"/>1. TENIS ZIEMNY</text:p>
            <text:p text:style-name="P88"><text:s text:c="3"/>2. PIŁKA PLAŻOWA</text:p>
            <text:p text:style-name="P89"><text:s text:c="3"/>3. KOMETKA</text:p>
            <text:p text:style-name="P90"><text:s text:c="3"/>4. PIŁKA NOŻNA</text:p>
            <text:p text:style-name="P91"><text:s text:c="3"/>5. Zajęcia artystyczne</text:p>
            <text:p text:style-name="TableContents"><text:span text:style-name="T92">Uczestnicy rozgrywek wyrażają zgodę na relacje z imprezy w formie zdjęć, nagrań filmowych wykorzystanych przez prasęlub inne media oraz Organizatora, jednocześnie wyrażając z</text:span><text:span text:style-name="T93">godę na przetwarzanie danych osobowych i wizerunku zgodnie z ustawą z dnia 29 sierpnia 1997 roku „o ochronie danych osobowych (Dziennik Ustaw nr 133, poz. 883)” oraz z Ustawą o prawach autorskich w myśl art. 81. <text:s text:c="2"/></text:span></text:p>
            <text:p text:style-name="P94"/>
            <text:p text:style-name="P95"><text:s text:c="40"/><text:s text:c="33"/>...............................................</text:p>
            <text:p text:style-name="P96"><text:s text:c="80"/>(podpis rodzica / opiekun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11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7-02T09:51:00Z</dc:date>
    <meta:print-date>2019-06-18T12:15:00Z</meta:print-date>
    <meta:template xlink:href="Normal.dotm" xlink:type="simple"/>
    <meta:editing-cycles>8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46" meta:character-count="4514" meta:row-count="32" meta:non-whitespace-character-count="3877"/>
  </office:meta>
</office:document-meta>
</file>