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KONKURS <text:s text:c="2"/>„ALLLLLE PALMA WIELKANOCNA ”<text:s/></text:p>
      <text:p text:style-name="P2">WIELKANOC 2022</text:p>
      <text:p text:style-name="P3"/>
      <text:p text:style-name="P4"/>
      <text:p text:style-name="P5">REGULAMIN <text:s/>KONKURSU</text:p>
      <text:p text:style-name="P6">Regulamin określa warunki na jakich odbywa się Konkurs „Allllle Palma Wielkanocna”</text:p>
      <text:p text:style-name="P7"/>
      <text:p text:style-name="P8"/>
      <text:p text:style-name="P9">I. Organizatorzy konkursu.</text:p>
      <text:p text:style-name="P10">1. Urząd Gminy Przystajń</text:p>
      <text:p text:style-name="P11">2. Gminny<text:s/>Ośrodek Kultury, Sportu i Rekreacji w Przystajni.</text:p>
      <text:p text:style-name="P12"/>
      <text:p text:style-name="P13">II. Cele konkursu:</text:p>
      <text:p text:style-name="P14">1. Kultywowanie tradycji wykonywania palm wielkanocnych.</text:p>
      <text:p text:style-name="P15">2. Zachęcanie mieszkańców gminy do podtrzymania i pielęgnowania tradycji ludowej.</text:p>
      <text:p text:style-name="P16">3. Rozwijanie pomysłowości ozdabiania plam wielkanocnych.</text:p>
      <text:p text:style-name="P17">4. Rozbudzenie inwencji twórczej.</text:p>
      <text:p text:style-name="P18">5. Promocja sołectw, które w swoich działaniach i angażowaniu się w organizację imprez dążą do kształtowania otwartej i społecznej postawy (promowanie swojego sołectwa na zewnątrz).</text:p>
      <text:p text:style-name="P19">6. Wpieranie<text:s/>współpracy z podmiotami działającymi na terenie Gminy Przystajń.</text:p>
      <text:p text:style-name="P20"/>
      <text:p text:style-name="P21">III. Adresaci konkursu:</text:p>
      <text:p text:style-name="P22">1. Sołectwa z terenu Gminy Przystajń.</text:p>
      <text:p text:style-name="P23"/>
      <text:p text:style-name="P24">IV. Warunki konkursu:</text:p>
      <text:p text:style-name="P25">1. Każde sołectwo może zaprezentować w konkursie tylko jedną palmę, bądź spośród siebie wytypować organizację społeczną jako reprezentanta.</text:p>
      <text:p text:style-name="P26">2. Maksymalna wysokość palmy zgłoszonej do konkursu to 200 cm (część ozdobna) i dodatkowo <text:s/>60 cm uchwyt (bez ozdób). Wielkość palmy nie jest brana pod uwagę przy ocenie Komisji.</text:p>
      <text:p text:style-name="P27">3. Palmy wielkanocne muszą być wykonane własnoręcznie dowolną techniką. Powinny posiadać cechy dekoracyjne. Mogą być wykonane z bibuły, słomy, kolorowego papieru itp. a także zarówno z materiałów naturalnych np. bukszpanu, bazi, żarnowca itp.</text:p>
      <text:p text:style-name="P28">4. Do konkursu nie zostaną dopuszczone prace zawierające<text:s/>elementy niezgodne z regulaminem, <text:s text:c="27"/>a w szczególności:</text:p>
      <text:p text:style-name="P29">- gotowe (kupione ) plamy wielkanocne,</text:p>
      <text:p text:style-name="P30">- zawierające treści powszechnie uznane za obraźliwe i wulgarne, nie mogą też obrażać osób ani uczuć religijnych.</text:p>
      <text:p text:style-name="P31">5.<text:s/><text:span text:style-name="T32">Do każdej pracy kon</text:span><text:span text:style-name="T33">kursowej należy dołączyć kopertę z dopiskiem KONKURS „Allllle Palma”<text:s/></text:span><text:span text:style-name="T34"><text:s text:c="10"/></text:span><text:span text:style-name="T35">w której należy zamieścić <text:s/>dane twórcy palmy. Kopertę należy zakleić. Każdej palmie konkursowej zostanie nadany przez organizatora nr porządkowy.</text:span></text:p>
      <text:p text:style-name="P36">6. Po zakończeniu konkursu Palmy wielkanocne stają się własnością Sołectw. <text:s/></text:p>
      <text:p text:style-name="P37">7. Prezentacja wykonanych palm wielkanocnych odbędzie się w dniu 10 kwietnia 2022 r. w Niedzielę Palmową na Rynku w Przystajni</text:p>
      <text:p text:style-name="P38">8.<text:s/><text:span text:style-name="T39">Udział w konkursie należy zgłosić najpóźniej do dnia 6 kwietnia 202</text:span><text:span text:style-name="T40">2</text:span><text:span text:style-name="T41"><text:s/>r. do godziny 14.00</text:span><text:s/>:</text:p>
      <text:p text:style-name="P42">- osobiście w GOKSiR w Przystajni ul. Targowa 5,<text:s/></text:p>
      <text:p text:style-name="P43">- telefonicznie pod nr tel. 34 319 10 22</text:p>
      <text:p text:style-name="P44">- drogą elektroniczną (goksir@o2.pl)</text:p>
      <text:p text:style-name="P45">9.<text:s/><text:span text:style-name="T46">Palmę wielkanocną do konkursu należy dostarczyć odpowiednio: na Rynek w Przystajni dnia 10 kwietnia 202</text:span><text:span text:style-name="T47">2</text:span><text:span text:style-name="T48"><text:s/>r. w godzinach 8.0</text:span><text:span text:style-name="T49">0 – 8.30</text:span></text:p>
      <text:p text:style-name="P50">10. Dodatkowe informacje o konkursie można uzyskać także pod nr tel : 34 319 10 22<text:s/></text:p>
      <text:p text:style-name="P51">V. Komisja Konkursowa:</text:p>
      <text:p text:style-name="P52">1. Prace konkursowe oceniają Mieszkańcy i Sympatycy Gminy Przystajń w dniu 10.04.2022 r.</text:p>
      <text:p text:style-name="P53">w godzinach <text:s/>8.30 – 13.30</text:p>
      <text:p text:style-name="P54">2. Ogłoszenie wyników konkursu nastąpi tego samego dnia: Rynek w Przystajni około godziny 14.00</text:p>
      <text:p text:style-name="P55"/>
      <text:p text:style-name="P56">VI. Kryteria oceny:</text:p>
      <text:p text:style-name="P57">1. Oceniając prace należy wziąć pod uwagę:</text:p>
      <text:p text:style-name="P58"><text:s text:c="4"/>- zgodność z regulaminem konkursu;</text:p>
      <text:p text:style-name="P59"><text:s text:c="4"/>- pomysłowość i inwencję twórczą;</text:p>
      <text:p text:style-name="P60"><text:s text:c="4"/>- dobór odpowiednich<text:s/>materiałów i elementów ozdobnych;</text:p>
      <text:p text:style-name="P61"><text:s text:c="4"/>- różnorodność użytych materiałów;</text:p>
      <text:p text:style-name="P62"><text:s text:c="4"/>- stopień trudności wykonania palmy:</text:p>
      <text:p text:style-name="P63"><text:s text:c="4"/>- estetykę wykonania pracy.</text:p>
      <text:p text:style-name="P64">2. Każdy z mieszkańców może oddać głos na najpiękniejszą palmę.</text:p>
      <text:p text:style-name="P65">3. Z oddanych głosów zostanie spisany protokół.</text:p>
      <text:p text:style-name="P66"/>
      <text:p text:style-name="P67">VII. Wyniki konkursu: <text:s/></text:p>
      <text:p text:style-name="P68">1. Ogłoszone zostaną wyniki z głosowania na najpiękniejszą palmę.</text:p>
      <text:p text:style-name="P69">2. Wszyscy uczestnicy konkursu otrzymają w bony <text:s/>w wysokości 400,00 zł.</text:p>
      <text:p text:style-name="P70">3. Wszyscy uczestnicy konkursu otrzymają pamiątkowe dyplomy.</text:p>
      <text:p text:style-name="P71">4. Podane wartości są kwotami<text:s/>brutto.</text:p>
      <text:p text:style-name="P72"/>
      <text:p text:style-name="P73">VIII. Postanowienia końcowe:</text:p>
      <text:p text:style-name="P74">1. Przystąpienie do konkursu jest równoznaczne z akceptacją przez uczestnika wszystkich zapisów regulaminu.</text:p>
      <text:p text:style-name="P75">2. Organizatorzy konkursu zastrzegają sobie prawo zmian w Regulaminie w czasie trwania konkursu oraz zobowiązuje się do natychmiastowego powiadomienia o zaistniałych zmianach.</text:p>
      <text:p text:style-name="P76">3. W sprawach nieuregulowanych bądź dyskusyjnych decydujące zdanie mają Organizatorzy konkursu.</text:p>
      <text:p text:style-name="P77">4. Podczas konkursu będą wykonywane zdjęcia lub filmy, na których może zostać zarejestrowany wizerunek lub inne dane osobowe osób obecnych. Udział w imprezie jest równoznaczny z wyrażeniem dobrowolnej zgody na przetwarzanie danych osobowych i wizerunkowych uczestnika a także innych danych osobowych w celu rozpowszechniania informacji przez organizatorów w przestrzeni publicznej <text:s text:c="5"/>i mediach.</text:p>
      <text:p text:style-name="Standard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4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2-03-31T09:28:00Z</dc:date>
    <meta:print-date>2019-03-21T10:02:00Z</meta:print-date>
    <meta:template xlink:href="Normal.dotm" xlink:type="simple"/>
    <meta:editing-cycles>13</meta:editing-cycles>
    <meta:editing-duration>PT10560S</meta:editing-duration>
    <meta:document-statistic meta:page-count="1" meta:paragraph-count="8" meta:word-count="620" meta:character-count="4336" meta:row-count="31" meta:non-whitespace-character-count="3724"/>
  </office:meta>
</office:document-meta>
</file>